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14 augustus 2018</text:p>
            <text:p text:style-name="tussenkopcur">Intern kenmerk:  2018OG0554-01</text:p>
            <text:p text:style-name="tussenkopcur">Omschrijving project: het in gebruik nemen van het pand</text:p>
            <text:p text:style-name="tussenkopcur">Locatie:  Beukenlaan 45</text:p>
            <text:p text:style-name="tussenkopcur">Postcode: 4871VG</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71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1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1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laa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717</meta:user-defined>
    <meta:user-defined meta:name="OVERHEIDop.GmbID/DC.identifier">gmb-2018-177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VG 45</meta:user-defined>
    <meta:user-defined meta:name="OVERHEIDop.woonplaats">Etten-Leur</meta:user-defined>
    <meta:user-defined meta:name="OVERHEIDop.straatnaam">Beuke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58 399625</meta:user-defined>
    <meta:user-defined meta:name="OVERHEIDop.versieInformatie"/>
  </office:meta>
</office:document-meta>
</file>