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lzekruid 6, het wijzigen van de begane grond en het wijzigen van het kozij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Bilzekruid 6, het wijzigen van de begane grond en het wijzigen van het  kozijn van de berging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lzekruid 6, het wijzigen van de begane grond en het wijzigen van het kozij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15</meta:user-defined>
    <meta:user-defined meta:name="OVERHEIDop.GmbID/DC.identifier">gmb-2018-177715</meta:user-defined>
    <meta:user-defined meta:name="OVERHEID.TaxonomieBeleidsagenda/OVERHEID.category">Huisvesting | Organisatie en beleid</meta:user-defined>
    <meta:user-defined meta:name="OVERHEIDop.referentienummer">1017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 6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0 468164</meta:user-defined>
    <meta:user-defined meta:name="OVERHEIDop.versieInformatie"/>
  </office:meta>
</office:document-meta>
</file>