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et Zevenhuizen 50, 1852JC  Heiloo, Hockyfeest, in de nacht van zaterdag 8 september op zondag 9 september 2018 tot 01.00 uur. Verzenddatum besluit 14 augustus 2018 (APV18006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71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1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1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Het Zevenhuizen 50, 1852JC  Heiloo, Hockyfeest, in de nacht van zaterdag 8 september op zondag 9 september 2018 tot 01.00 uur. Verzenddatum besluit 14 augustus 2018 (APV18006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714</meta:user-defined>
    <meta:user-defined meta:name="OVERHEIDop.GmbID/DC.identifier">gmb-2018-177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JC 50</meta:user-defined>
    <meta:user-defined meta:name="OVERHEIDop.woonplaats">Heiloo</meta:user-defined>
    <meta:user-defined meta:name="OVERHEIDop.straatnaam">Het Zevenhuiz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583 512147</meta:user-defined>
    <meta:user-defined meta:name="OVERHEIDop.versieInformatie"/>
  </office:meta>
</office:document-meta>
</file>