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Ingediende sloopmelding, Laan naar Emiclaer 2, het verrichten van sloopwerkzaamheden in en om de woonboerderij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Ingediende sloopmelding, Laan naar Emiclaer 2, het verrichten van sloopwerkzaamheden in en om de woonboerderij, Rechtsmiddel: Geen. Ter informatie.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712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1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1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Ingediende sloopmelding, Laan naar Emiclaer 2, het verrichten van sloopwerkzaamheden in en om de woonboerderij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712</meta:user-defined>
    <meta:user-defined meta:name="OVERHEIDop.GmbID/DC.identifier">gmb-2018-17771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2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EH</meta:user-defined>
    <meta:user-defined meta:name="OVERHEIDop.woonplaats">Amersfoort</meta:user-defined>
    <meta:user-defined meta:name="OVERHEIDop.straatnaam">Laan naar Emicla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27 466379</meta:user-defined>
    <meta:user-defined meta:name="OVERHEIDop.versieInformatie"/>
  </office:meta>
</office:document-meta>
</file>