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Ingediende sloopmelding, De Dobbe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De Dobbe 24, het  verwijderen van asbesthoudend materiaal, Rechtsmiddel: Geen. Ter 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1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1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1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Ingediende sloopmelding, De Dobbe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710</meta:user-defined>
    <meta:user-defined meta:name="OVERHEIDop.GmbID/DC.identifier">gmb-2018-17771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5830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N 20</meta:user-defined>
    <meta:user-defined meta:name="OVERHEIDop.woonplaats">Amersfoort</meta:user-defined>
    <meta:user-defined meta:name="OVERHEIDop.straatnaam">De Dobb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0 466691</meta:user-defined>
    <meta:user-defined meta:name="OVERHEIDop.versieInformatie"/>
  </office:meta>
</office:document-meta>
</file>