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wijziging vestiging zowel in als exterieur, Hoo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013</text:p>
            <text:p text:style-name="common-al">OLO-nummer: 3420021</text:p>
            <text:p text:style-name="common-al">Datum indiening: 16 januari 2018</text:p>
            <text:p text:style-name="common-al">Omschrijving: verbouwen wijziging vestiging zowel in als exterieur</text:p>
            <text:p text:style-name="common-al">Adres: Hoogstraat 10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en wijziging vestiging zowel in als exterieur, Hoo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71</meta:user-defined>
    <meta:user-defined meta:name="OVERHEIDop.GmbID/DC.identifier">gmb-2018-1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10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81 443824</meta:user-defined>
    <meta:user-defined meta:name="OVERHEIDop.versieInformatie"/>
  </office:meta>
</office:document-meta>
</file>