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oningsluiting Dorpsstraat 18/18A in Krabbendijke, week 33, 14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imerswaal heeft besloten dat op grond van artikel 13b van de</text:p>
            <text:p text:style-name="common-al">Opiumwet en met inachtneming van de “Beleidsnota handhaving van artikel 13b Opiumwet” van de</text:p>
            <text:p text:style-name="common-al">gemeente Reimerswaal;</text:p>
            <text:p text:style-name="common-al"/>
            <text:p text:style-name="common-al">de woning op het adres Dorpsstraat 18/18A in Krabbendijke met ingang van 14 augustus 2018 voor een periode van 3 maanden gesloten wordt. De sluiting eindigt op 6 november 2018.</text:p>
            <text:p text:style-name="common-al"/>
            <text:p text:style-name="common-al">Tijdens de sluiting is het niet toegestaan deze woning te betreden. Overtreding van dit verbod is een</text:p>
            <text:p text:style-name="common-al">strafbaar fe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4 augustus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.A. Verburg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770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oningsluiting Dorpsstraat 18/18A in Krabbendijke, week 33, 14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07</meta:user-defined>
    <meta:user-defined meta:name="OVERHEIDop.GmbID/DC.identifier">gmb-2018-177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BM 18</meta:user-defined>
    <meta:user-defined meta:name="OVERHEIDop.woonplaats">Krabbendijk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483 383037</meta:user-defined>
    <meta:user-defined meta:name="OVERHEIDop.versieInformatie"/>
  </office:meta>
</office:document-meta>
</file>