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Fagotpad 9, het kappen van 1 kronkelwilg, 1 fijnspar en 1 conifeer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Fagotpad 9, het kappen van 1 kronkelwilg, 1  fijnspar en 1 conifeer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Fagotpad 9, het kappen van 1 kronkelwilg, 1 fijnspar en 1 conifeer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06</meta:user-defined>
    <meta:user-defined meta:name="OVERHEIDop.GmbID/DC.identifier">gmb-2018-177706</meta:user-defined>
    <meta:user-defined meta:name="OVERHEID.TaxonomieBeleidsagenda/OVERHEID.category">Natuur en milieu | Organisatie en beleid</meta:user-defined>
    <meta:user-defined meta:name="OVERHEIDop.referentienummer">1016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5735</meta:user-defined>
    <meta:user-defined meta:name="OVERHEIDop.versieInformatie"/>
  </office:meta>
</office:document-meta>
</file>