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bel 26 in Soest</text:p>
      <text:section text:name="zakelijke-mededeling_id1-3-2" text:style-name="zakelijke-mededeling">
        <text:section text:name="zakelijke-mededeling-tekst_id1-3-2-1" text:style-name="zakelijke-mededeling-tekst">
          <text:section text:name="tekst_id1-3-2-1-1" text:style-name="tekst">
            <text:p text:style-name="common-al">Op 14 augustus 2018 heeft de gemeente een aanvraag ontvangen voor een omgevingsvergunning voor het kappen van een peer tbv renovatie van plantsoen op locatie Libel 26 in Soest. De aanvraag is geregistreerd onder zaaknummer OV-2018-040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770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0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0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bel 2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702</meta:user-defined>
    <meta:user-defined meta:name="OVERHEIDop.GmbID/DC.identifier">gmb-2018-177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HG 2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502.99 464493.9</meta:user-defined>
    <meta:user-defined meta:name="OVERHEIDop.versieInformatie"/>
  </office:meta>
</office:document-meta>
</file>