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loods, Graham Bellstraat kadastraal L 6159 (zaaknummer 4407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aham Bellstraat, kadastraal L 6159</text:span> – voor het bouwen van een loods, verzonden op 14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770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loods, Graham Bellstraat kadastraal L 6159 (zaaknummer 4407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00</meta:user-defined>
    <meta:user-defined meta:name="OVERHEIDop.GmbID/DC.identifier">gmb-2018-177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</meta:user-defined>
    <meta:user-defined meta:name="OVERHEIDop.woonplaats">Zwolle</meta:user-defined>
    <meta:user-defined meta:name="OVERHEIDop.straatnaam">Graham Bel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594 499963</meta:user-defined>
    <meta:user-defined meta:name="OVERHEIDop.versieInformatie"/>
  </office:meta>
</office:document-meta>
</file>