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iekcafé Merleijn BV, terrasvergunning voor het horecabedrijf gelegen aan de Grutstraat 4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terrasvergunning verleend aan Muziekcafé Merleijn BV voor het horecabedrijf gelegen aan de Grutstraat 4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769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9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9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ziekcafé Merleijn BV, terrasvergunning voor het horecabedrijf gelegen aan de Grutstraat 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7698</meta:user-defined>
    <meta:user-defined meta:name="OVERHEIDop.GmbID/DC.identifier">gmb-2018-177698</meta:user-defined>
    <meta:user-defined meta:name="OVERHEID.TaxonomieBeleidsagenda/OVERHEID.category">Openbare orde en veiligheid | Organisatie en beleid</meta:user-defined>
    <meta:user-defined meta:name="OVERHEIDop.referentienummer">1327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4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2334</meta:user-defined>
    <meta:user-defined meta:name="OVERHEIDop.versieInformatie"/>
  </office:meta>
</office:document-meta>
</file>