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achtegaalstraat 23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achtegaalstraat 232 te Tegelen</text:span>
            </text:span>
          </text:p>
            <text:p text:style-name="common-al">Voor het veranderen van het gebruik naar burgerwoning</text:p>
            <text:p text:style-name="common-al">Ontvangen op 2 augustus 2018</text:p>
            <text:p text:style-name="common-al">Kenmerk 136628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769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9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9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Nachtegaalstraat 232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697</meta:user-defined>
    <meta:user-defined meta:name="OVERHEIDop.GmbID/DC.identifier">gmb-2018-177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CH 23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680.93 371897.1</meta:user-defined>
    <meta:user-defined meta:name="OVERHEIDop.versieInformatie"/>
  </office:meta>
</office:document-meta>
</file>