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Berlagestraat 10, het plaatsen van een dakkapel op het voordakvlak van de woning, 02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 (reguliere procedure), Berlagestraat 10, het plaatsen van een dakkapel  op het voordakvlak van de woning, 02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9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9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9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Berlagestraat 10, het plaatsen van een dakkapel op het voordakvlak van de woning, 02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92</meta:user-defined>
    <meta:user-defined meta:name="OVERHEIDop.GmbID/DC.identifier">gmb-2018-177692</meta:user-defined>
    <meta:user-defined meta:name="OVERHEID.TaxonomieBeleidsagenda/OVERHEID.category">Huisvesting | Organisatie en beleid</meta:user-defined>
    <meta:user-defined meta:name="OVERHEIDop.referentienummer">1016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TA 10</meta:user-defined>
    <meta:user-defined meta:name="OVERHEIDop.woonplaats">Amersfoort</meta:user-defined>
    <meta:user-defined meta:name="OVERHEIDop.straatnaam">Berla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44 465896</meta:user-defined>
    <meta:user-defined meta:name="OVERHEIDop.versieInformatie"/>
  </office:meta>
</office:document-meta>
</file>