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Albert Schweitzersingel 181 t/m 301, Trombonestraat 64 t/m 132, Stradivariusstraat 1 t/m 147 en Componistenpad 6 t/m 220, het plaatsen van fietsenberg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Albert Schweitzersingel 181 t/m 301, Trombonestraat 64  t/m 132, Stradivariusstraat 1 t/m 147 en Componistenpad 6 t/m 220, het  plaatsen van fietsenbergingen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Albert Schweitzersingel 181 t/m 301, Trombonestraat 64 t/m 132, Stradivariusstraat 1 t/m 147 en Componistenpad 6 t/m 220, het plaatsen van fietsenberg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90</meta:user-defined>
    <meta:user-defined meta:name="OVERHEIDop.GmbID/DC.identifier">gmb-2018-177690</meta:user-defined>
    <meta:user-defined meta:name="OVERHEID.TaxonomieBeleidsagenda/OVERHEID.category">Ruimte en infrastructuur | Organisatie en beleid</meta:user-defined>
    <meta:user-defined meta:name="OVERHEIDop.referentienummer">1016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23</meta:user-defined>
    <meta:user-defined meta:name="OVERHEIDop.woonplaats">Amersfoort</meta:user-defined>
    <meta:user-defined meta:name="OVERHEIDop.straatnaam">Albert Schweitzersingel</meta:user-defined>
    <meta:user-defined meta:name="OVERHEID.PostcodeHuisnummer/OVERHEIDop.postcodeHuisnummer">3822CJ 80</meta:user-defined>
    <meta:user-defined meta:name="OVERHEIDop.straatnaam">Trombonestraat</meta:user-defined>
    <meta:user-defined meta:name="OVERHEID.PostcodeHuisnummer/OVERHEIDop.postcodeHuisnummer">3822DK 15</meta:user-defined>
    <meta:user-defined meta:name="OVERHEIDop.straatnaam">Stradivariusstraat</meta:user-defined>
    <meta:user-defined meta:name="OVERHEID.PostcodeHuisnummer/OVERHEIDop.postcodeHuisnummer">3816DM 10</meta:user-defined>
    <meta:user-defined meta:name="OVERHEIDop.straatnaam">Componist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5878</meta:user-defined>
    <meta:user-defined meta:name="OVERHEID.EPSG28992/DC.spatial">156358 465926</meta:user-defined>
    <meta:user-defined meta:name="OVERHEID.EPSG28992/DC.spatial">156361 466053</meta:user-defined>
    <meta:user-defined meta:name="OVERHEID.EPSG28992/DC.spatial">155967 463032</meta:user-defined>
    <meta:user-defined meta:name="OVERHEIDop.versieInformatie"/>
  </office:meta>
</office:document-meta>
</file>