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rens tussen Fresia 47 en 48, 5382 JS, Vinkel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rfgrens tussen Fresia 47 en 48, 5382 JS, Vinkel, het kappen van een boom, kappen, WB00040828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9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9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rens tussen Fresia 47 en 48, 5382 JS, Vinkel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9</meta:user-defined>
    <meta:user-defined meta:name="OVERHEIDop.GmbID/DC.identifier">gmb-2018-17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47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93 413165</meta:user-defined>
    <meta:user-defined meta:name="OVERHEIDop.versieInformatie"/>
  </office:meta>
</office:document-meta>
</file>