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maart 2019 Optocht CV de Reigers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8 heeft de gemeente een aanvraag ontvangen voor een evenementenvergunning op locatie centrum Zijtaart. De aanvraag is geregistreerd onder zaaknummer VEV-2018-115.</text:p>
            <text:p text:style-name="common-al">Omschrijving evenement: 2 maart 2019 Optocht CV de Reigers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68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maart 2019 Optocht CV de Reigers Zij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89</meta:user-defined>
    <meta:user-defined meta:name="OVERHEIDop.GmbID/DC.identifier">gmb-2018-17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2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5.05 400695.79</meta:user-defined>
    <meta:user-defined meta:name="OVERHEIDop.versieInformatie"/>
  </office:meta>
</office:document-meta>
</file>