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lbert Schweitzersingel 75, het plaatsen van een dakkapel op het voordakvlak van de woning, 0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lbert Schweitzersingel 75, het plaatsen van een dakkapel op het voordakvlak van de woning, 08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8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lbert Schweitzersingel 75, het plaatsen van een dakkapel op het voordakvlak van de woning, 0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88</meta:user-defined>
    <meta:user-defined meta:name="OVERHEIDop.GmbID/DC.identifier">gmb-2018-177688</meta:user-defined>
    <meta:user-defined meta:name="OVERHEID.TaxonomieBeleidsagenda/OVERHEID.category">Huisvesting | Organisatie en beleid</meta:user-defined>
    <meta:user-defined meta:name="OVERHEIDop.referentienummer">1016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75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6 465603</meta:user-defined>
    <meta:user-defined meta:name="OVERHEIDop.versieInformatie"/>
  </office:meta>
</office:document-meta>
</file>