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8 Vossenjacht d.d. 29-08-2018 in en rond het centrum van Apeldoorn met afsluiting in het B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ossenjacht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68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8 Vossenjacht d.d. 29-08-2018 in en rond het centrum van Apeldoorn met afsluiting in het Beek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84</meta:user-defined>
    <meta:user-defined meta:name="OVERHEIDop.GmbID/DC.identifier">gmb-2018-177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