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t.h.v. nr. 70, het tijdelijk plaatsen van 2 afvalcontainers op de openbare weg van 27 augustus t/m 3 september 2018, 0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t.h.v. nr. 70, het tijdelijk plaatsen van 2 afvalcontainers op de openbare weg van 27 augustus t/m 3 september 2018, 03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8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t.h.v. nr. 70, het tijdelijk plaatsen van 2 afvalcontainers op de openbare weg van 27 augustus t/m 3 september 2018, 0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83</meta:user-defined>
    <meta:user-defined meta:name="OVERHEIDop.GmbID/DC.identifier">gmb-2018-17768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7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1 462425</meta:user-defined>
    <meta:user-defined meta:name="OVERHEIDop.versieInformatie"/>
  </office:meta>
</office:document-meta>
</file>