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Spaendonckstraat 18, 5246 EE, Rosmalen, het plaatsen van een zadel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ard Van Spaendonckstraat 18, 5246 EE, Rosmalen, het plaatsen van een zadelkap, bouwen, WB00040821, 2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Van Spaendonckstraat 18, 5246 EE, Rosmalen, het plaatsen van een zadel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8</meta:user-defined>
    <meta:user-defined meta:name="OVERHEIDop.GmbID/DC.identifier">gmb-2018-17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E 18</meta:user-defined>
    <meta:user-defined meta:name="OVERHEIDop.woonplaats">Rosmalen</meta:user-defined>
    <meta:user-defined meta:name="OVERHEIDop.straatnaam">Gerard van Spaendonc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58 412124</meta:user-defined>
    <meta:user-defined meta:name="OVERHEIDop.versieInformatie"/>
  </office:meta>
</office:document-meta>
</file>