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tationsplein, het tijdelijk plaatsen van borden op de openbare weg van 26 augustus t/m 27 oktober 2018, 09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Stationsplein, het tijdelijk plaatsen van borden op de  openbare weg van 26 augustus t/m 27 oktober 2018, 09-08-2018. 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67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7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7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Stationsplein, het tijdelijk plaatsen van borden op de openbare weg van 26 augustus t/m 27 oktober 2018, 09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677</meta:user-defined>
    <meta:user-defined meta:name="OVERHEIDop.GmbID/DC.identifier">gmb-2018-17767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55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0 462776</meta:user-defined>
    <meta:user-defined meta:name="OVERHEIDop.versieInformatie"/>
  </office:meta>
</office:document-meta>
</file>