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 - Livingstoneweg 10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Activiteitenbesluit is ontvangen en afgerond:</text:p>
            <text:p text:style-name="common-al">
            <text:span text:style-name="nadrukvet">Livingstoneweg 10 te Venlo</text:span>
          </text:p>
            <text:p text:style-name="common-al">Voor een melding in het kader van het Activiteitenbesluit</text:p>
            <text:p text:style-name="common-al">Afrondingsbrief verzonden op 14 augustus 2018</text:p>
            <text:p text:style-name="common-al">Kenmerk 1352059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77676</text:span><text:line-break/><text:date style:data-style-name="dag" text:fixed="true" text:date-value="2018-08-17"/><text:line-break/><text:date style:data-style-name="jaar" text:fixed="true" text:date-value="2018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676</text:span><text:date style:data-style-name="nicedate" text:fixed="true" text:date-value="2018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676</text:span><text:date style:data-style-name="nicedate" text:fixed="true" text:date-value="2018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 - Livingstoneweg 10 te Ven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7</meta:user-defined>
    <meta:user-defined meta:name="OVERHEIDop.publicationIssue">177676</meta:user-defined>
    <meta:user-defined meta:name="OVERHEIDop.GmbID/DC.identifier">gmb-2018-1776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28LP 10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04517.52 378396.94</meta:user-defined>
    <meta:user-defined meta:name="OVERHEIDop.versieInformatie"/>
  </office:meta>
</office:document-meta>
</file>