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oembastraat 15, het tijdelijk plaatsen van een container op de openbare weg van 31 juli t/m 28 augustus 2018, 03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Soembastraat 15, het tijdelijk plaatsen van een container op  de openbare weg van 31 juli t/m 28 augustus 2018, 03-08-2018. 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7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7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7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Soembastraat 15, het tijdelijk plaatsen van een container op de openbare weg van 31 juli t/m 28 augustus 2018, 03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75</meta:user-defined>
    <meta:user-defined meta:name="OVERHEIDop.GmbID/DC.identifier">gmb-2018-17767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L 15</meta:user-defined>
    <meta:user-defined meta:name="OVERHEIDop.woonplaats">Amersfoort</meta:user-defined>
    <meta:user-defined meta:name="OVERHEIDop.straatnaam">Soemb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60 460688</meta:user-defined>
    <meta:user-defined meta:name="OVERHEIDop.versieInformatie"/>
  </office:meta>
</office:document-meta>
</file>