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Heerlijkheid Wiltenburg 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melding voor het Besluit lozen buiten inrichtingen is ontvangen. Het betreft het realiseren van een gesloten bodemenergiesysteem op de locatie Heerlijkheid Wiltenburg 3 in Reeuwijk.</text:p>
            <text:p text:style-name="common-al">Voor het plaatsen van gesloten bodemenergiesystemen kleiner dan 70kW buiten interferentiegebieden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767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Heerlijkheid Wiltenburg 3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73</meta:user-defined>
    <meta:user-defined meta:name="OVERHEIDop.GmbID/DC.identifier">gmb-2018-17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E 8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011.25 449251.48</meta:user-defined>
    <meta:user-defined meta:name="OVERHEIDop.versieInformatie"/>
  </office:meta>
</office:document-meta>
</file>