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Jan Vermeerstraat 2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Jan Vermeerstraat 215 te Venlo</text:span>
          </text:p>
            <text:p text:style-name="common-al">Voor het verwijderen van asbesthoudende materialen</text:p>
            <text:p text:style-name="common-al">Afrondingsbrief verzonden op 16 augustus 2018</text:p>
            <text:p text:style-name="common-al">Kenmerk 136888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7672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72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Jan Vermeerstraat 215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672</meta:user-defined>
    <meta:user-defined meta:name="OVERHEIDop.GmbID/DC.identifier">gmb-2018-1776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14VK 1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10544.12 377044.4</meta:user-defined>
    <meta:user-defined meta:name="OVERHEIDop.versieInformatie"/>
  </office:meta>
</office:document-meta>
</file>