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romstaartlaan 19, 5237 RB, ’s-Hertogenbosch, het bouwen van een veranda en zwemb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Kromstaartlaan 19, 5237 RB, ’s-Hertogenbosch, het bouwen van een veranda en zwembad, bouwen, WB00040817, 22-01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7767</text:span><text:line-break/><text:date style:data-style-name="dag" text:fixed="true" text:date-value="2018-01-26"/><text:line-break/><text:date style:data-style-name="jaar" text:fixed="true" text:date-value="2018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767</text:span><text:date style:data-style-name="nicedate" text:fixed="true" text:date-value="2018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767</text:span><text:date style:data-style-name="nicedate" text:fixed="true" text:date-value="2018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romstaartlaan 19, 5237 RB, ’s-Hertogenbosch, het bouwen van een veranda en zwemba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6</meta:user-defined>
    <meta:user-defined meta:name="OVERHEIDop.publicationIssue">17767</meta:user-defined>
    <meta:user-defined meta:name="OVERHEIDop.GmbID/DC.identifier">gmb-2018-1776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7RB 19</meta:user-defined>
    <meta:user-defined meta:name="OVERHEIDop.woonplaats">'s-Hertogenbosch</meta:user-defined>
    <meta:user-defined meta:name="OVERHEIDop.straatnaam">Kromstaartlaa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7835 416128</meta:user-defined>
    <meta:user-defined meta:name="OVERHEIDop.versieInformatie"/>
  </office:meta>
</office:document-meta>
</file>