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 werkzaamhede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juli 2018 een vergunning  uitvoering werkzaamheden verleend voor de werkzaamheden in verband met de  aanleg, instandhouding en opruiming van kabels en leidingen op grond van artikel  2.1, lid 1 jo. artikel 2.3, lid 1 AVOI 2017. Het werk vindt plaats tussen 11 oktober 2018 en 11 maart 2019 en bestaat uit grondwerkzaamheden en het  leggen van kabels en buizen Prins Bernhardlaan 347 Voorburg. </text:p>
            <text:p text:style-name="common-al">Prins Bernhardlaan    347   2273 DP    Voorburg 9 augustus 2018</text:p>
            <text:p text:style-name="common-al"/>
            <text:p text:style-name="common-al">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text:a xlink:href="http://www.lv.nl/contact" xlink:type="simple">www.lv.nl/contact</text:a> .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7669</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69</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69</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 werkzaamheden kabels en lei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669</meta:user-defined>
    <meta:user-defined meta:name="OVERHEIDop.GmbID/DC.identifier">gmb-2018-177669</meta:user-defined>
    <meta:user-defined meta:name="OVERHEID.TaxonomieBeleidsagenda/OVERHEID.category">Openbare orde en veiligheid | Organisatie en beleid</meta:user-defined>
    <meta:user-defined meta:name="OVERHEIDop.referentienummer">461872</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3DP 347</meta:user-defined>
    <meta:user-defined meta:name="OVERHEIDop.woonplaats">Voorburg</meta:user-defined>
    <meta:user-defined meta:name="OVERHEIDop.straatnaam">Prins Bernhard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5126 454990</meta:user-defined>
    <meta:user-defined meta:name="OVERHEIDop.versieInformatie"/>
  </office:meta>
</office:document-meta>
</file>