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bjectvergunning   Boswinde 49, 1852XG Heiloo, plaatsen autolaadkraan op 24 september 2018 tussen 08.00-13.30 uur. Verzenddatum besluit  14 augustus 2018 (APV180079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77667</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667</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667</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bjectvergunning   Boswinde 49, 1852XG Heiloo, plaatsen autolaadkraan op 24 september 2018 tussen 08.00-13.30 uur. Verzenddatum besluit  14 augustus 2018 (APV18007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7667</meta:user-defined>
    <meta:user-defined meta:name="OVERHEIDop.GmbID/DC.identifier">gmb-2018-1776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XG 49</meta:user-defined>
    <meta:user-defined meta:name="OVERHEIDop.woonplaats">Heiloo</meta:user-defined>
    <meta:user-defined meta:name="OVERHEIDop.straatnaam">Boswinde</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7203 512975</meta:user-defined>
    <meta:user-defined meta:name="OVERHEIDop.versieInformatie"/>
  </office:meta>
</office:document-meta>
</file>