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bjectvergunning  Vossenakkers 44, 1852GK Heiloo, plaatsen autolaadkraan op 24 september 2018 tussen 08.00-13.30 uur. Verzenddatum besluit 14 augustus 2018  (APV180079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7766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6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6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bjectvergunning  Vossenakkers 44, 1852GK Heiloo, plaatsen autolaadkraan op 24 september 2018 tussen 08.00-13.30 uur. Verzenddatum besluit 14 augustus 2018  (APV18007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7665</meta:user-defined>
    <meta:user-defined meta:name="OVERHEIDop.GmbID/DC.identifier">gmb-2018-1776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GK 44</meta:user-defined>
    <meta:user-defined meta:name="OVERHEIDop.woonplaats">Heiloo</meta:user-defined>
    <meta:user-defined meta:name="OVERHEIDop.straatnaam">Vossenakkers</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063 512556</meta:user-defined>
    <meta:user-defined meta:name="OVERHEIDop.versieInformatie"/>
  </office:meta>
</office:document-meta>
</file>