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Skûtsjetheater te Earnewâld op 21, 22, 23, 26, 28 en 29 sept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Op 14 augustus 2018 is de volgende vergunning/ontheffing verleend: </text:span></text:p>
            <text:p><text:span text:style-name="functie"/></text:p>
            <text:p><text:span text:style-name="functie"/></text:p>
            <text:p><text:span text:style-name="functie">Earnewâld, water aan het Wiid en de wal nabij Reidtûgel 5, muzikaal skûtsje-theater op het water van 20.00 uur tot 22.30 uur op 21, 22, 23, 26, 28 en 29 september 2018.</text:span></text:p>
            <text:p><text:span text:style-name="functie"/></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7662</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662</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662</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Skûtsjetheater te Earnewâld op 21, 22, 23, 26, 28 en 29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662</meta:user-defined>
    <meta:user-defined meta:name="OVERHEIDop.GmbID/DC.identifier">gmb-2018-17766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4TS 5a</meta:user-defined>
    <meta:user-defined meta:name="OVERHEIDop.woonplaats">Earnewâld</meta:user-defined>
    <meta:user-defined meta:name="OVERHEIDop.straatnaam">De Reidtûgel</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573 572150</meta:user-defined>
    <meta:user-defined meta:name="OVERHEIDop.versieInformatie"/>
  </office:meta>
</office:document-meta>
</file>