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2, het tijdelijk plaatsen van een zendmast tijdens een even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2, het tijdelijk plaatsen van een zendmast tijdens een evenement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32, het tijdelijk plaatsen van een zendmast tijdens een evene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61</meta:user-defined>
    <meta:user-defined meta:name="OVERHEIDop.GmbID/DC.identifier">gmb-2018-177661</meta:user-defined>
    <meta:user-defined meta:name="OVERHEID.TaxonomieBeleidsagenda/OVERHEID.category">Ruimte en infrastructuur | Organisatie en beleid</meta:user-defined>
    <meta:user-defined meta:name="OVERHEIDop.referentienummer">1017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8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