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winkelpui in voorgevel en plaatsen twee reclameobjecten aan voorgevel, Diezerstraat 37 (zaaknummer 46669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Diezerstraat 37</text:span> – voor het plaatsen van een winkelpui in de voorgevel en plaatsen twee reclameobjecten aan de voorgevel van het pand, verzonden op 14 augustus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7660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60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60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plaatsen winkelpui in voorgevel en plaatsen twee reclameobjecten aan voorgevel, Diezerstraat 37 (zaaknummer 46669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660</meta:user-defined>
    <meta:user-defined meta:name="OVERHEIDop.GmbID/DC.identifier">gmb-2018-1776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RB 37</meta:user-defined>
    <meta:user-defined meta:name="OVERHEIDop.woonplaats">Zwolle</meta:user-defined>
    <meta:user-defined meta:name="OVERHEIDop.straatnaam">Diezer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044 502996</meta:user-defined>
    <meta:user-defined meta:name="OVERHEIDop.versieInformatie"/>
  </office:meta>
</office:document-meta>
</file>