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laan 9, 5242 HE, Rosmalen, een aanbouw/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weelincklaan 9, 5242 HE, Rosmalen, een aanbouw/verbouwen van het woonhuis, bouwen, WB00040819, 22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66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eelincklaan 9, 5242 HE, Rosmalen, een aanbouw/verbouwen van het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766</meta:user-defined>
    <meta:user-defined meta:name="OVERHEIDop.GmbID/DC.identifier">gmb-2018-17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HE 9</meta:user-defined>
    <meta:user-defined meta:name="OVERHEIDop.woonplaats">Rosmalen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612 413202</meta:user-defined>
    <meta:user-defined meta:name="OVERHEIDop.versieInformatie"/>
  </office:meta>
</office:document-meta>
</file>