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limmenderstraat 78 en 78 r01, 6343AD Klim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huisnummerbesluit is verleend :</text:p>
            <text:p text:style-name="common-al">Klimmenderstraat 78 en 78 r01, 6343AD Klimmen :  (ingangsdatum 14 augustus 2018; zaaknr. 4177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Roermond, sector Bestuursrecht, Postbus 950, 6040 AZ Roermond.</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765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5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5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limmenderstraat 78 en 78 r01, 6343AD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7656</meta:user-defined>
    <meta:user-defined meta:name="OVERHEIDop.GmbID/DC.identifier">gmb-2018-177656</meta:user-defined>
    <meta:user-defined meta:name="OVERHEID.TaxonomieBeleidsagenda/OVERHEID.category">Ruimte en infrastructuur | Organisatie en beleid</meta:user-defined>
    <meta:user-defined meta:name="OVERHEIDop.referentienummer">zaaknr 41772</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AD 78 r01</meta:user-defined>
    <meta:user-defined meta:name="OVERHEIDop.woonplaats">Klimmen</meta:user-defined>
    <meta:user-defined meta:name="OVERHEIDop.straatnaam">Klimmender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755 321074</meta:user-defined>
    <meta:user-defined meta:name="OVERHEIDop.versieInformatie"/>
  </office:meta>
</office:document-meta>
</file>