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de oprit aan de Schuitemaker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Schuitemakerstraat 2</text:p>
                <text:p text:style-name="al">      Zaaknummer     : ZO/2018/4017 </text:p>
                <text:p text:style-name="al">Omschrijving      : verplaatsen van de oprit</text:p>
                <text:p text:style-name="al">Ontvangstdatum: 13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655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55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van de oprit aan de Schuitemakerstraa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55</meta:user-defined>
    <meta:user-defined meta:name="OVERHEIDop.GmbID/DC.identifier">gmb-2018-17765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ZO/2018/4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J 2</meta:user-defined>
    <meta:user-defined meta:name="OVERHEIDop.woonplaats">Heemskerk</meta:user-defined>
    <meta:user-defined meta:name="OVERHEIDop.straatnaam">Schuitemaker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046 502703</meta:user-defined>
    <meta:user-defined meta:name="OVERHEIDop.versieInformatie"/>
  </office:meta>
</office:document-meta>
</file>