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tadsring 137 en 137A, het gedeeltelijk wijzigen van het gebruik van de woning t.b.v. bijeenkomsten, 03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ermeer-/Leusderkwartier, Omgevingsvergunning, Verleende vergunning  (reguliere procedure), Stadsring 137 en 137A, het gedeeltelijk wijzigen  van het gebruik van de woning t.b.v. bijeenkomsten, 03-08-2018. 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5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tadsring 137 en 137A, het gedeeltelijk wijzigen van het gebruik van de woning t.b.v. bijeenkomsten, 03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51</meta:user-defined>
    <meta:user-defined meta:name="OVERHEIDop.GmbID/DC.identifier">gmb-2018-177651</meta:user-defined>
    <meta:user-defined meta:name="OVERHEID.TaxonomieBeleidsagenda/OVERHEID.category">Ruimte en infrastructuur | Organisatie en beleid</meta:user-defined>
    <meta:user-defined meta:name="OVERHEIDop.referentienummer">1015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A 137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1 462691</meta:user-defined>
    <meta:user-defined meta:name="OVERHEIDop.versieInformatie"/>
  </office:meta>
</office:document-meta>
</file>