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wal 6, 5211 DB, ’s-Hertogenbosch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estwal 6, 5211 DB, ’s-Hertogenbosch, het verbouwen van een woning, bouwen, WB00040816, 22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65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wal 6, 5211 DB, ’s-Hertogenbosch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765</meta:user-defined>
    <meta:user-defined meta:name="OVERHEIDop.GmbID/DC.identifier">gmb-2018-17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B 6</meta:user-defined>
    <meta:user-defined meta:name="OVERHEIDop.woonplaats">'s-Hertogenbosch</meta:user-defined>
    <meta:user-defined meta:name="OVERHEIDop.straatnaam">Westwa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65 410871</meta:user-defined>
    <meta:user-defined meta:name="OVERHEIDop.versieInformatie"/>
  </office:meta>
</office:document-meta>
</file>