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iebe Nicolai Voetbaldagen op 28 en 29 augustus 2018 te Hurdegaryp</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3 augustus 2018 is de volgende vergunning/ontheffing verleend: </text:span></text:p>
            <text:p><text:span text:style-name="functie"/></text:p>
            <text:p><text:span text:style-name="functie">Hurdegaryp, Sportclub de Warren, Siebe Nicolai Voetbaldagen met sport, spel, vermaak, sponsorloop en barbecue, 09.00-15.00 uur en 13.00-19.30 uur op 28 en 29 augustus 2018.</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764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4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4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iebe Nicolai Voetbaldagen op 28 en 29 augustus 2018 te Hurde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48</meta:user-defined>
    <meta:user-defined meta:name="OVERHEIDop.GmbID/DC.identifier">gmb-2018-1776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A 6</meta:user-defined>
    <meta:user-defined meta:name="OVERHEIDop.woonplaats">Hurdegaryp</meta:user-defined>
    <meta:user-defined meta:name="OVERHEIDop.straatnaam">Jintewa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28 580575</meta:user-defined>
    <meta:user-defined meta:name="OVERHEIDop.versieInformatie"/>
  </office:meta>
</office:document-meta>
</file>