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ontheffing jubileumfeest Moarkswâl te Aldtsjerk op 29 en 30 septem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p 14 augustus 2018 is de volgende aanvraag voor een vergunning/ontheffing binnengekomen: </text:span></text:p>
            <text:p><text:span text:style-name="functie"/></text:p>
            <text:p><text:span text:style-name="functie">Aldtsjerk, schoolland aan de Van Sminiaweg, 25 jarig jubileumfeest café Moarkswâl in een feesttent met livemuziek van 21.00 uur tot 02.00 uur op 29 september en van 14.00 uur tot 21.00 uur op 30 september 2018.</text:span></text:p>
            <text:p><text:span text:style-name="functie"/></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77646</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646</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646</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ontheffing jubileumfeest Moarkswâl te Aldtsjerk op 29 en 30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646</meta:user-defined>
    <meta:user-defined meta:name="OVERHEIDop.GmbID/DC.identifier">gmb-2018-17764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4KD 62</meta:user-defined>
    <meta:user-defined meta:name="OVERHEIDop.woonplaats">Aldtsjerk</meta:user-defined>
    <meta:user-defined meta:name="OVERHEIDop.straatnaam">Van Sminia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8488 586601</meta:user-defined>
    <meta:user-defined meta:name="OVERHEIDop.versieInformatie"/>
  </office:meta>
</office:document-meta>
</file>