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Vergunning voor tijdelijk gebruik van de weg, Jan Tooropstraat 30, het tijdelijk plaatsen van een kraan op de openbare weg op 13 september 2018, 03-08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Vergunning voor tijdelijk gebruik  van de weg, Jan Tooropstraat 30, het tijdelijk plaatsen van een kraan op  de openbare weg op 13 september 2018, 03-08-2018. Rechtsmiddel: Bezwaar</text:p>
            <text:p text:style-name="common-al"/>
            <text:p text:style-name="last-al">Stadsberichten, 15-08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7642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642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642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Vergunning voor tijdelijk gebruik van de weg, Jan Tooropstraat 30, het tijdelijk plaatsen van een kraan op de openbare weg op 13 september 2018, 03-08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177642</meta:user-defined>
    <meta:user-defined meta:name="OVERHEIDop.GmbID/DC.identifier">gmb-2018-177642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1719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PZ 30</meta:user-defined>
    <meta:user-defined meta:name="OVERHEIDop.woonplaats">Amersfoort</meta:user-defined>
    <meta:user-defined meta:name="OVERHEIDop.straatnaam">Jan Toorop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287 462190</meta:user-defined>
    <meta:user-defined meta:name="OVERHEIDop.versieInformatie"/>
  </office:meta>
</office:document-meta>
</file>