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ing van de gevel en aanbrengen van reclame uitingen Deutzstraat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Deutzstraat 1 </text:p>
                <text:p text:style-name="al">Omschrijving : wijziging van de gevel (pui) + aanbrengen van reclame uitingen </text:p>
                <text:p text:style-name="al">Zaaknummer : ZO/2018/3978 </text:p>
                <text:p text:style-name="al">Bekendmakingsdatum: 13 augustus 2018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>[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764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4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4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ing van de gevel en aanbrengen van reclame uitingen Deutzstraat 1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641</meta:user-defined>
    <meta:user-defined meta:name="OVERHEIDop.GmbID/DC.identifier">gmb-2018-177641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meta:user-defined meta:name="OVERHEIDop.referentienummer">ZO/2018/3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NS 1</meta:user-defined>
    <meta:user-defined meta:name="OVERHEIDop.woonplaats">Heemskerk</meta:user-defined>
    <meta:user-defined meta:name="OVERHEIDop.straatnaam">Deutz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68 502790</meta:user-defined>
    <meta:user-defined meta:name="OVERHEIDop.versieInformatie"/>
  </office:meta>
</office:document-meta>
</file>