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de Feanen Challenge op 25 en 26 augustus 2018 te Earnewâ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3 augustus 2018 is de volgende vergunning verleend: </text:span></text:p>
            <text:p><text:span text:style-name="functie"/></text:p>
            <text:p><text:span text:style-name="functie">Earnewâld, bezoekerscentrum Nationaal Park De Alde Feanen, Koaidyk 8a, Alde Feanen Challenge op 25 en 26 augustus 2018. Zaterdag van 20.00 uur tot 23.00 uur en op zondag van 05.30 uur tot 14.30 uur. Multidisciplinaire sportwedstrijd. Race bestaat uit kanoën, mountainbiken, hardlopen en zwemmen en gaat dwars door Nationaal Park De Alde Feanen richting Leeuward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6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lde Feanen Challenge op 25 en 26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36</meta:user-defined>
    <meta:user-defined meta:name="OVERHEIDop.GmbID/DC.identifier">gmb-2018-177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