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winkelverdieping tot appartement Burgemeester Nielenplein 4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: Burgemeester Nielenplein 42</text:p>
                <text:p text:style-name="al"> Omschrijving : verbouwen van de eerste verdieping van winkelverdieping tot appartement</text:p>
                <text:p text:style-name="al"> Zaaknummer : ZO/2018/3952</text:p>
                <text:p text:style-name="al"> Bekendmakingsdatum: 13 augustus 2018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    <text:p text:style-name="al"> </text:p>
              </text:list-item>
            </text:list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7634</text:span><text:line-break/><text:date style:data-style-name="dag" text:fixed="true" text:date-value="2018-08-17"/><text:line-break/><text:date style:data-style-name="jaar" text:fixed="true" text:date-value="2018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3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634</text:span><text:date style:data-style-name="nicedate" text:fixed="true" text:date-value="2018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winkelverdieping tot appartement Burgemeester Nielenplein 4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7</meta:user-defined>
    <meta:user-defined meta:name="OVERHEIDop.publicationIssue">177634</meta:user-defined>
    <meta:user-defined meta:name="OVERHEIDop.GmbID/DC.identifier">gmb-2018-177634</meta:user-defined>
    <meta:user-defined meta:name="OVERHEID.TaxonomieBeleidsagenda/OVERHEID.category">Huisvesting | Organisatie en beleid</meta:user-defined>
    <meta:user-defined meta:name="OVERHEIDop.referentienummer">ZO/2018/3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NV 42</meta:user-defined>
    <meta:user-defined meta:name="OVERHEIDop.woonplaats">Heemskerk</meta:user-defined>
    <meta:user-defined meta:name="OVERHEIDop.straatnaam">Burgemeester Nielenplei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396 502793</meta:user-defined>
    <meta:user-defined meta:name="OVERHEIDop.versieInformatie"/>
  </office:meta>
</office:document-meta>
</file>