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ikakkerhoeven 2 Rosmalen, het kappen van 3 x Quercus robur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Eikakkerhoeven 2 Rosmalen, het kappen van 3 x Quercus robur (bomen), kappen, WB00043516, 13-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3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3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Eikakkerhoeven 2 Rosmalen, het kappen van 3 x Quercus robur (bomen)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631</meta:user-defined>
    <meta:user-defined meta:name="OVERHEIDop.GmbID/DC.identifier">gmb-2018-177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KJ 2</meta:user-defined>
    <meta:user-defined meta:name="OVERHEIDop.woonplaats">Rosmalen</meta:user-defined>
    <meta:user-defined meta:name="OVERHEIDop.straatnaam">Eikakkerhoe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454 413964</meta:user-defined>
    <meta:user-defined meta:name="OVERHEIDop.versieInformatie"/>
  </office:meta>
</office:document-meta>
</file>