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1051 Den Bosch Noord, het bouw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rug 1051 Den Bosch Noord, het bouwen van een nieuwe brug, bouwen, WB00040466, 26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1051 Den Bosch Noord, het bouwen van een nieuw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3</meta:user-defined>
    <meta:user-defined meta:name="OVERHEIDop.GmbID/DC.identifier">gmb-2018-17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T 10</meta:user-defined>
    <meta:user-defined meta:name="OVERHEIDop.woonplaats">'s-Hertogenbosch</meta:user-defined>
    <meta:user-defined meta:name="OVERHEIDop.straatnaam">Doornburg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0 414798</meta:user-defined>
    <meta:user-defined meta:name="OVERHEIDop.versieInformatie"/>
  </office:meta>
</office:document-meta>
</file>