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ikakkerhoeven 28, 5242 KK Rosmalen, het kappen van een Aesculus Carnea Briotii en een Acer Campestre Elsrijk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Eikakkerhoeven 28, 5242 KK Rosmalen, het kappen van een Aesculus Carnea Briotii en een Acer Campestre Elsrijk (bomen), kappen, WB00043515, 13-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62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2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2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Eikakkerhoeven 28, 5242 KK Rosmalen, het kappen van een Aesculus Carnea Briotii en een Acer Campestre Elsrijk (bo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629</meta:user-defined>
    <meta:user-defined meta:name="OVERHEIDop.GmbID/DC.identifier">gmb-2018-177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KK 28</meta:user-defined>
    <meta:user-defined meta:name="OVERHEIDop.woonplaats">Rosmalen</meta:user-defined>
    <meta:user-defined meta:name="OVERHEIDop.straatnaam">Eikakker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546 414041</meta:user-defined>
    <meta:user-defined meta:name="OVERHEIDop.versieInformatie"/>
  </office:meta>
</office:document-meta>
</file>