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Slagdijk 7 in Vorden, het slopen van 2 schuren en houtopsla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augustus 2018 heeft de gemeente Bronckhorst een melding ontvangen voor het slopen van 2 schuren en houtopslag en het saneren van asbest aan de Hoge Slagdijk 7 in Vorden. De melding is geregistreerd onder kenmerk SXO563902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62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Slagdijk 7 in Vorden, het slopen van 2 schuren en houtopslag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28</meta:user-defined>
    <meta:user-defined meta:name="OVERHEIDop.GmbID/DC.identifier">gmb-2018-17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890</meta:user-defined>
    <meta:user-defined meta:name="OVERHEID.EPSG28992/DC.spatial">224594 455181</meta:user-defined>
    <meta:user-defined meta:name="OVERHEID.EPSG28992/DC.spatial">224598.19 455161.74</meta:user-defined>
    <meta:user-defined meta:name="OVERHEIDop.versieInformatie"/>
  </office:meta>
</office:document-meta>
</file>