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Verleende vergunning (reguliere procedure), Randenbroekerweg 77, het verbouwen van een garage en het plaatsen van een erfafscheiding, 06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 Omgevingsvergunning, Verleende vergunning (reguliere procedure),  Randenbroekerweg 77, het verbouwen van een garage en het plaatsen van  een erfafscheiding, 06-08-2018. Rechtsmiddel: Bezwaar</text:p>
            <text:p text:style-name="common-al"/>
            <text:p text:style-name="last-al">Stadsberichten, 15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7625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2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2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Verleende vergunning (reguliere procedure), Randenbroekerweg 77, het verbouwen van een garage en het plaatsen van een erfafscheiding, 06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7625</meta:user-defined>
    <meta:user-defined meta:name="OVERHEIDop.GmbID/DC.identifier">gmb-2018-177625</meta:user-defined>
    <meta:user-defined meta:name="OVERHEID.TaxonomieBeleidsagenda/OVERHEID.category">Huisvesting | Organisatie en beleid</meta:user-defined>
    <meta:user-defined meta:name="OVERHEIDop.referentienummer">10165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E 77</meta:user-defined>
    <meta:user-defined meta:name="OVERHEIDop.woonplaats">Amersfoort</meta:user-defined>
    <meta:user-defined meta:name="OVERHEIDop.straatnaam">Randenbroek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14 462805</meta:user-defined>
    <meta:user-defined meta:name="OVERHEIDop.versieInformatie"/>
  </office:meta>
</office:document-meta>
</file>