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Koedijkerweg 5-1, het aanleggen van een inrit, 07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verige ontheffingen APV (Algemeen Plaatselijke Verordening), Koedijkerweg 5-1, het aanleggen van een inrit, 07-08-2018. Rechtsmiddel: Bezwaar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verige ontheffingen APV (Algemeen Plaatselijke Verordening), Koedijkerweg 5-1, het aanleggen van een inrit, 07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22</meta:user-defined>
    <meta:user-defined meta:name="OVERHEIDop.GmbID/DC.identifier">gmb-2018-177622</meta:user-defined>
    <meta:user-defined meta:name="OVERHEID.TaxonomieBeleidsagenda/OVERHEID.category">Ruimte en infrastructuur | Organisatie en beleid</meta:user-defined>
    <meta:user-defined meta:name="OVERHEIDop.referentienummer">1017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5 24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14 464150</meta:user-defined>
    <meta:user-defined meta:name="OVERHEIDop.versieInformatie"/>
  </office:meta>
</office:document-meta>
</file>