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oor gevelwijziging aan De Wildtstraat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 Wildtstraat 18      </text:p>
                <text:p text:style-name="al">Omschrijving      : gevelwijziging      d.m.v. het wijzigen van twee kozijnen naar twee garagedeuren</text:p>
                <text:p text:style-name="al">      Zaaknummer     : ZO/2018/3973</text:p>
                <text:p text:style-name="al">      Bekendmakingsdatum: 13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62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2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2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oor gevelwijziging aan De Wildtstraat 1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21</meta:user-defined>
    <meta:user-defined meta:name="OVERHEIDop.GmbID/DC.identifier">gmb-2018-177621</meta:user-defined>
    <meta:user-defined meta:name="OVERHEID.TaxonomieBeleidsagenda/OVERHEID.category">Huisvesting | Organisatie en beleid</meta:user-defined>
    <meta:user-defined meta:name="OVERHEIDop.referentienummer">ZO/2018/3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CG 18</meta:user-defined>
    <meta:user-defined meta:name="OVERHEIDop.woonplaats">Heemskerk</meta:user-defined>
    <meta:user-defined meta:name="OVERHEIDop.straatnaam">De Wild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56 502474</meta:user-defined>
    <meta:user-defined meta:name="OVERHEIDop.versieInformatie"/>
  </office:meta>
</office:document-meta>
</file>